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11
      <text:tab/>MOTIE VAN HET LID LEIJTEN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er als gevolg van de brexit geen belastingoorlog mag ontstaan;</text:p>
      <text:p text:style-name="ifm_p_mt.3.76mm_ifm">verzoekt de regering, zich in te spannen voor een belastingverdrag tussen het Verenigd Koninkrijk en de Europese Unie om belastingontwijking te voork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een belastingverdrag tussen VK en EU om belastingontwijking te voorkomen</dc:title>
    <meta:user-defined meta:name="OVERHEIDop.ParlID/DC.identifier">kst-21501-20-1211</meta:user-defined>
    <meta:user-defined meta:name="OVERHEIDop.ondernummer">1211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over een belastingverdrag tussen VK en EU om belastingontwijking te voorkome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een belastingverdrag tussen VK en EU om belastingontwijking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