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08
      <text:tab/>MOTIE VAN HET LID VOORDEWIND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de vergaderlocatie van het Europees parlement in Straatsburg jaarlijks ongeveer 200 miljoen euro kost;</text:p>
      <text:p text:style-name="ifm_p_mt.3.76mm_ifm">overwegende dat twee agentschappen uit het Verenigd Koninkrijk moeten verhuizen naar een EU-lidstaat;</text:p>
      <text:p text:style-name="ifm_p_mt.3.76mm_ifm">verzoekt de regering, te pleiten voor het schrappen van de vergaderlocatie in Straatsburg en Frankrijk te compenseren met de vestiging van de Europese Bankenautoriteit (EBA) en het Europees Medicijnagentschap (EMA)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oordewind over het schrappen van de vergaderlocatie in Straatsburg</dc:title>
    <meta:user-defined meta:name="OVERHEIDop.ParlID/DC.identifier">kst-21501-20-1208</meta:user-defined>
    <meta:user-defined meta:name="OVERHEIDop.ondernummer">1208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oordewind over het schrappen van de vergaderlocatie in Straatsburg</meta:user-defined>
    <meta:user-defined meta:name="OVERHEIDop.Parlementair/DC.type">Kamerstuk</meta:user-defined>
    <meta:user-defined meta:name="OVERHEIDop.indiener">J.S. Voordewind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dewind over het schrappen van de vergaderlocatie in Straats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