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0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07
      <text:tab/>MOTIE VAN DE LEDEN VAN OJIK EN VAN DEN HUL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constaterende dat Nederland erop inzet de pre-accessiesteun van de EU aan Turkije stop te zetten;</text:p>
      <text:p text:style-name="ifm_p_mt.3.76mm_ifm">constaterende dat de pre-accessiesteun voor een deel ten goede komt aan niet-gouvernementele organisaties die zich inzetten voor de bescherming van de mensenrechten, waaronder de rechten van vrouwen, rechten voor lgbti en de vrijheid van meningsuiting;</text:p>
      <text:p text:style-name="ifm_p_mt.3.76mm_ifm">verzoekt de regering, zich ervoor in te zetten dat bij het eventuele stopzetten van de pre-accessiesteun de financiering van ngo's voor mensenrechten ten minste op peil blijft,</text:p>
      <text:p text:style-name="ifm_p_mt.3.76mm_ifm">en gaat over tot de orde van de dag.</text:p>
      <text:p text:style-name="ifm_p_mt.3.76mm_ifm">Van Ojik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Van Ojik Van den Hul over de financiering van ngo's voor mensenrechten na stopzetten van de pre-accessiesteun</dc:title>
    <meta:user-defined meta:name="OVERHEIDop.ParlID/DC.identifier">kst-21501-20-1207</meta:user-defined>
    <meta:user-defined meta:name="OVERHEIDop.ondernummer">1207</meta:user-defined>
    <meta:user-defined meta:name="DCTERMS.W3CDTF/DCTERMS.available">2017-04-20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an Ojik Van den Hul over de financiering van ngo's voor mensenrechten na stopzetten van de pre-accessiesteun</meta:user-defined>
    <meta:user-defined meta:name="OVERHEIDop.Parlementair/DC.type">Kamerstuk</meta:user-defined>
    <meta:user-defined meta:name="OVERHEIDop.indiener">K.A.E. van den Hul</meta:user-defined>
    <meta:user-defined meta:name="OVERHEIDop.indiener">A. van Ojik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an Ojik Van den Hul over de financiering van ngo's voor mensenrechten na stopzetten van de pre-accessiesteu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