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91
      <text:tab/>MOTIE VAN HET LID BONTES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het kabinet heeft besloten om in het licht van het inreisverbod de onderhandelingen over Amerikaanse grens- en douanecontroles op Schiphol, de zogeheten voorinspectie, op te schorten;</text:p>
      <text:p text:style-name="ifm_p_mt.3.76mm_ifm">overwegende dat deze maatregel nadelige gevolgen heeft voor de diplomatieke verhoudingen met de VS, onze grootste bondgenoot, en ook niet in het belang is van Nederland;</text:p>
      <text:p text:style-name="ifm_p_mt.3.76mm_ifm">verzoekt de regering, deze onderhandelingen meteen te hervat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ontes over hervatten van de onderhandelingen over Amerikaanse grens- en douanecontroles op Schiphol</dc:title>
    <meta:user-defined meta:name="OVERHEIDop.ParlID/DC.identifier">kst-21501-20-1191</meta:user-defined>
    <meta:user-defined meta:name="OVERHEIDop.ondernummer">1191</meta:user-defined>
    <meta:user-defined meta:name="DCTERMS.W3CDTF/DCTERMS.available">2017-02-0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hervatten van de onderhandelingen over Amerikaanse grens- en douanecontroles op Schiphol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hervatten van de onderhandelingen over Amerikaanse grens- en douanecontroles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