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9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190
      <text:tab/>MOTIE VAN HET LID BONTES</text:h>
      <text:p text:style-name="ifm_p_ifm">Voorgesteld 2 februari 2017</text:p>
      <text:p text:style-name="ifm_p_mt.3.76mm_ifm">De Kamer,</text:p>
      <text:p text:style-name="ifm_p_mt.3.76mm_ifm">gehoord de beraadslaging,</text:p>
      <text:p text:style-name="ifm_p_mt.3.76mm_ifm">constaterende dat de EU-president Donald Tusk in zijn brief impliceert dat de Verenigde Staten, onder de nieuwe president, een bedreiging vormen voor Europa;</text:p>
      <text:p text:style-name="ifm_p_mt.3.76mm_ifm">overwegende dat het zeer onverantwoordelijk is om de verhoudingen met de VS op deze manier op scherp te zetten;</text:p>
      <text:p text:style-name="ifm_p_mt.3.76mm_ifm">overwegende dat Amerika onze belangrijkste bondgenoot is en de trans-Atlantische band moet worden beschermd;</text:p>
      <text:p text:style-name="ifm_p_mt.3.76mm_ifm">verzoekt de regering, tijdens de Europese top afstand te nemen van de brief van de EU-president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Bontes over afstand nemen van de brief van de EU-president</dc:title>
    <meta:user-defined meta:name="OVERHEIDop.ParlID/DC.identifier">kst-21501-20-1190</meta:user-defined>
    <meta:user-defined meta:name="OVERHEIDop.ondernummer">1190</meta:user-defined>
    <meta:user-defined meta:name="DCTERMS.W3CDTF/DCTERMS.available">2017-02-0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ontes over afstand nemen van de brief van de EU-president</meta:user-defined>
    <meta:user-defined meta:name="OVERHEIDop.Parlementair/DC.type">Kamerstuk</meta:user-defined>
    <meta:user-defined meta:name="OVERHEIDop.indiener">L. Bontes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ontes over afstand nemen van de brief van de EU-presid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