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8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87
      <text:tab/>MOTIE VAN HET LID GRASHOFF </text:h>
      <text:p text:style-name="ifm_p_ifm">Voorgesteld 2 februari 2017</text:p>
      <text:p text:style-name="ifm_p_mt.3.76mm_ifm">De Kamer,</text:p>
      <text:p text:style-name="ifm_p_mt.3.76mm_ifm">gehoord de beraadslaging,</text:p>
      <text:p text:style-name="ifm_p_mt.3.76mm_ifm">constaterende dat de Europese Commissie ontwikkelingsgeld besteedt aan maatregelen om migratie te bemoeilijken zoals de invoering van biometrische paspoorten en grensbewaking;</text:p>
      <text:p text:style-name="ifm_p_mt.3.76mm_ifm">constaterende dat dit in strijd is met de OESO-richtlijnen voor officiële ontwikkelingshulp (ODA);</text:p>
      <text:p text:style-name="ifm_p_mt.3.76mm_ifm">verzoekt de regering, erop aan te dringen dat grensbewaking en andere migratiebeperkende maatregelen niet gefinancierd worden uit Europees ontwikkelingsgeld (ODA)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Grashoff over grensbewaking en andere migratiebeperkende maatregelen niet financieren uit Europees ontwikkelingsgeld</dc:title>
    <meta:user-defined meta:name="OVERHEIDop.ParlID/DC.identifier">kst-21501-20-1187</meta:user-defined>
    <meta:user-defined meta:name="OVERHEIDop.ondernummer">1187</meta:user-defined>
    <meta:user-defined meta:name="DCTERMS.W3CDTF/DCTERMS.available">2017-02-0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Grashoff over grensbewaking en andere migratiebeperkende maatregelen niet financieren uit Europees ontwikkelingsgeld</meta:user-defined>
    <meta:user-defined meta:name="OVERHEIDop.Parlementair/DC.type">Kamerstuk</meta:user-defined>
    <meta:user-defined meta:name="OVERHEIDop.indiener">H.J. Grashoff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Grashoff over grensbewaking en andere migratiebeperkende maatregelen niet financieren uit Europees ontwikkelingsg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