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85
      <text:tab/>MOTIE VAN DE LEDEN VAN BOMMEL EN GRASHOFF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later deze maand de EU-Israël-Associatieraad bijeen zal komen;</text:p>
      <text:p text:style-name="ifm_p_mt.3.76mm_ifm">constaterende dat deze Associatieraad plaatsheeft tegen de achtergrond van ongekende uitbreiding van de illegale nederzettingen in bezet Palestijns gebied die een regelrechte bedreiging vormt voor een levensvatbare Palestijnse staat;</text:p>
      <text:p text:style-name="ifm_p_mt.3.76mm_ifm">verzoekt de regering om, in EU-verband te bepleiten dat het associatieverdrag met Israël wordt opgeschort totdat er een bouwstop voor huizen in nederzettingen van kracht wordt,</text:p>
      <text:p text:style-name="ifm_p_mt.3.76mm_ifm">en gaat over tot de orde van de dag.</text:p>
      <text:p text:style-name="ifm_p_mt.3.76mm_ifm">Van Bommel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Bommel en Grashoff over bepleiten dat het Associatieverdrag met Israël wordt opgeschort</dc:title>
    <meta:user-defined meta:name="OVERHEIDop.ParlID/DC.identifier">kst-21501-20-1185</meta:user-defined>
    <meta:user-defined meta:name="OVERHEIDop.ondernummer">1185</meta:user-defined>
    <meta:user-defined meta:name="DCTERMS.W3CDTF/DCTERMS.available">2017-02-03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an Bommel en Grashoff over bepleiten dat het Associatieverdrag met Israël wordt opgeschort</meta:user-defined>
    <meta:user-defined meta:name="OVERHEIDop.Parlementair/DC.type">Kamerstuk</meta:user-defined>
    <meta:user-defined meta:name="OVERHEIDop.indiener">H.J. Grashoff</meta:user-defined>
    <meta:user-defined meta:name="OVERHEIDop.indiener">H. van Bommel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Bommel en Grashoff over bepleiten dat het Associatieverdrag met Israël wordt opgesch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