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81<text:tab/>BRIEF VAN DE MINISTER VAN BUITENLANDSE ZAKEN</text:h>
      <text:p text:style-name="ifm_p_mt.3.76mm_ifm">Aan de Voorzitter van de Tweede Kamer der Staten-Generaal</text:p>
      <text:p text:style-name="ifm_p_mt.3.76mm_ifm">Den Haag, 31 januari 2017</text:p>
      <text:p text:style-name="ifm_p_mt.3.76mm_ifm">Conform de toezegging van de Minister-President tijdens het debat over de bijeenkomst van de 27 regeringsleiders in Bratislava op 16 september 2016 (Handelingen II 2015/16, nr. 111, item 10), stuur ik u hierbij met het oog op het debat op 2 februari 2017 over de informele top van de 27 staats- en regeringsleiders in Malta op 3 februari ter vertrouwelijke inzage een non-paper van de Raad over de voorbereiding van deze top<text:note text:id="ID-797899-d36e69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Vertrouwelijke terinzagelegging van een non-paper over de voorbereiding van de Europese Top van 27 regeringsleiders in Malta op 3 februari 2017</dc:title>
    <meta:user-defined meta:name="OVERHEIDop.ParlID/DC.identifier">kst-21501-20-1181</meta:user-defined>
    <meta:user-defined meta:name="OVERHEIDop.ondernummer">1181</meta:user-defined>
    <meta:user-defined meta:name="DCTERMS.W3CDTF/DCTERMS.available">2017-01-31</meta:user-defined>
    <meta:user-defined meta:name="OVERHEIDop.KamerstukTypen/DC.type">Brief</meta:user-defined>
    <meta:user-defined meta:name="OVERHEIDop.dossiernummer">21501-20</meta:user-defined>
    <meta:user-defined meta:name="OVERHEIDop.documenttitel">Vertrouwelijke terinzagelegging van een non-paper over de voorbereiding van de Europese Top van 27 regeringsleiders in Malta op 3 februari 2017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Vertrouwelijke terinzagelegging van een non-paper over de voorbereiding van de Europese Top van 27 regeringsleiders in Malta op 3 februar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