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15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156
      <text:tab/>MOTIE VAN DE LEDEN VERHOEVEN EN SJOERDSMA</text:h>
      <text:p text:style-name="ifm_p_ifm">Voorgesteld 12 oktober 2016</text:p>
      <text:p text:style-name="ifm_p_mt.3.76mm_ifm">De Kamer,</text:p>
      <text:p text:style-name="ifm_p_mt.3.76mm_ifm">gehoord de beraadslaging,</text:p>
      <text:p text:style-name="ifm_p_mt.3.76mm_ifm">constaterende dat Rusland met bombardementen op onder andere ziekenhuizen, scholen en een hulpkonvooi verantwoordelijk is voor vele burgerslachtoffers en oorlogsmisdaden in Syrië;</text:p>
      <text:p text:style-name="ifm_p_mt.3.76mm_ifm">constaterende dat Rusland in de VN-Veiligheidsraad zeer recentelijk het veto heeft uitgesproken tegen een resolutie die opriep tot het beëindigen van bombardementen op Aleppo in Syrië en een staakt-het-vuren om humanitaire hulp mogelijk te maken;</text:p>
      <text:p text:style-name="ifm_p_mt.3.76mm_ifm">verzoekt de regering, zich in de Europese Raad op 20 en 21 oktober 2016 in te zetten voor extra sancties namens de Europese Unie op Rusland,</text:p>
      <text:p text:style-name="ifm_p_mt.3.76mm_ifm">en gaat over tot de orde van de dag.</text:p>
      <text:p text:style-name="ifm_p_mt.3.76mm_ifm">Verhoeven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20, nr. 1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20, nr. 1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Verhoeven en Sjoerdsma over extra sancties voor Rusland</dc:title>
    <meta:user-defined meta:name="OVERHEIDop.ParlID/DC.identifier">kst-21501-20-1156</meta:user-defined>
    <meta:user-defined meta:name="OVERHEIDop.ondernummer">1156</meta:user-defined>
    <meta:user-defined meta:name="DCTERMS.W3CDTF/DCTERMS.available">2016-10-13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Verhoeven en Sjoerdsma over extra sancties voor Rusland</meta:user-defined>
    <meta:user-defined meta:name="OVERHEIDop.Parlementair/DC.type">Kamerstuk</meta:user-defined>
    <meta:user-defined meta:name="OVERHEIDop.indiener">S.W. Sjoerdsma</meta:user-defined>
    <meta:user-defined meta:name="OVERHEIDop.indiener">K. Verhoeven</meta:user-defined>
    <meta:user-defined meta:name="OVERHEIDop.vergaderjaar">2016-2017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Verhoeven en Sjoerdsma over extra sancties voor Rus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