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4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144
      <text:tab/>MOTIE VAN HET LID OMTZIGT</text:h>
      <text:p text:style-name="ifm_p_ifm">Voorgesteld 14 september 2016</text:p>
      <text:p text:style-name="ifm_p_mt.3.76mm_ifm">De Kamer,</text:p>
      <text:p text:style-name="ifm_p_mt.3.76mm_ifm">gehoord de beraadslaging,</text:p>
      <text:p text:style-name="ifm_p_mt.3.76mm_ifm">constaterende dat er een nieuw EU-27-gremium gevormd wordt;</text:p>
      <text:p text:style-name="ifm_p_mt.3.76mm_ifm">constaterend dat er geen formele stukken en formele kabinetsinzet beschikbaar is voor dit gremium, zodat controle op deze nieuwe toppen zeer problematisch dreigt te worden;</text:p>
      <text:p text:style-name="ifm_p_mt.3.76mm_ifm">constaterend dat de regering zelf zegt te streven naar een betere transparantie;</text:p>
      <text:p text:style-name="ifm_p_mt.3.76mm_ifm">verzoekt de regering, de Kamer voor elke vergadering de uitnodigingsbrief, relevante stukken en kabinetsinzet te sturen en na afloop een verslag;</text:p>
      <text:p text:style-name="ifm_p_mt.3.76mm_ifm">verzoekt de regering tevens, ernaar te streven dat de informatievoorziening over deze toppen op EU-niveau geborgd wordt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Omtzigt over voor elke vergadering de uitnodigingsbrief, de relevante stukken en de kabinetsinzet naar de Kamer sturen</dc:title>
    <meta:user-defined meta:name="OVERHEIDop.ParlID/DC.identifier">kst-21501-20-1144</meta:user-defined>
    <meta:user-defined meta:name="OVERHEIDop.ondernummer">1144</meta:user-defined>
    <meta:user-defined meta:name="DCTERMS.W3CDTF/DCTERMS.available">2016-09-15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mtzigt over voor elke vergadering de uitnodigingsbrief, de relevante stukken en de kabinetsinzet naar de Kamer sturen</meta:user-defined>
    <meta:user-defined meta:name="OVERHEIDop.Parlementair/DC.type">Kamerstuk</meta:user-defined>
    <meta:user-defined meta:name="OVERHEIDop.indiener">P.H. Omtzigt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over voor elke vergadering de uitnodigingsbrief, de relevante stukken en de kabinetsinzet naar de Kamer st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