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 1137<text:tab/>GEWIJZIGDE MOTIE VAN HET LID VAN BOMMEL C.S. TER VERVANGING VAN DIE GEDRUKT ONDER NR. 1131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CETA een gemengd verdrag is dat ook moet worden goedgekeurd door de nationale parlementen;</text:p>
      <text:p text:style-name="ifm_p_mt.3.76mm_ifm">constaterende dat de Europese Commissie evenwel van mening is dat CETA «voorlopig» in werking kan treden voordat de nationale parlementen instemming hebben verleend;</text:p>
      <text:p text:style-name="ifm_p_mt.3.76mm_ifm">verzoekt de regering, niet akkoord te gaan met voorlopige inwerkingtreding van CETA, zolang de Tweede Kamer niet heeft ingestemd met het verdrag,</text:p>
      <text:p text:style-name="ifm_p_mt.3.76mm_ifm">en gaat over tot de orde van de dag.</text:p>
      <text:p text:style-name="ifm_p_mt.3.76mm_ifm">Van Bommel</text:p>
      <text:p text:style-name="ifm_p_ifm">Jasper van Dijk</text:p>
      <text:p text:style-name="ifm_p_ifm">Thieme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Gewijzigde motie (nader); Gewijzigde motie van het lid Van Bommel c.s. over niet akkoord gaan met voorlopige inwerkingtreding van CETA (t.v.v. 21501-20, nr. 1131)</dc:title>
    <meta:user-defined meta:name="OVERHEIDop.ParlID/DC.identifier">kst-21501-20-1137</meta:user-defined>
    <meta:user-defined meta:name="OVERHEIDop.ondernummer">1137</meta:user-defined>
    <meta:user-defined meta:name="DCTERMS.W3CDTF/DCTERMS.available">2016-07-27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het lid Van Bommel c.s. over niet akkoord gaan met voorlopige inwerkingtreding van CETA (t.v.v. 21501-20, nr. 1131)</meta:user-defined>
    <meta:user-defined meta:name="OVERHEIDop.Parlementair/DC.type">Kamerstuk</meta:user-defined>
    <meta:user-defined meta:name="OVERHEIDop.indiener">J.J. (Jasper) van Dijk</meta:user-defined>
    <meta:user-defined meta:name="OVERHEIDop.indiener">M.L. Thieme</meta:user-defined>
    <meta:user-defined meta:name="OVERHEIDop.indiener">J.S. Voordewind</meta:user-defined>
    <meta:user-defined meta:name="OVERHEIDop.indiener">H. van Bommel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Gewijzigde motie (nader); Gewijzigde motie van het lid Van Bommel c.s. over niet akkoord gaan met voorlopige inwerkingtreding van CETA (t.v.v. 21501-20, nr. 11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