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31
      <text:tab/>MOTIE VAN HET LID VAN BOMMEL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CETA een gemengd verdrag is dat ook moet worden goedgekeurd door de nationale parlementen;</text:p>
      <text:p text:style-name="ifm_p_mt.3.76mm_ifm">constaterende dat de Europese Commissie evenwel van mening is dat CETA «voorlopig» in werking kan treden voordat de nationale parlementen instemming hebben verleend;</text:p>
      <text:p text:style-name="ifm_p_mt.3.76mm_ifm">verzoekt de regering, niet akkoord te gaan met voorlopige inwerkingtreding van CETA, zolang de Tweede Kamer niet heeft ingestemd met het verdrag,</text:p>
      <text:p text:style-name="ifm_p_mt.3.76mm_ifm">en gaat over tot de orde van de dag.</text:p>
      <text:p text:style-name="ifm_p_mt.3.76mm_ifm">Van Bommel</text:p>
      <text:p text:style-name="ifm_p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an Bommel c.s. over niet akkoord gaan met voorlopige inwerkingtreding van CETA</dc:title>
    <meta:user-defined meta:name="OVERHEIDop.ParlID/DC.identifier">kst-21501-20-1131</meta:user-defined>
    <meta:user-defined meta:name="OVERHEIDop.ondernummer">1131</meta:user-defined>
    <meta:user-defined meta:name="DCTERMS.W3CDTF/DCTERMS.available">2016-07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c.s. over niet akkoord gaan met voorlopige inwerkingtreding van CETA</meta:user-defined>
    <meta:user-defined meta:name="OVERHEIDop.Parlementair/DC.type">Kamerstuk</meta:user-defined>
    <meta:user-defined meta:name="OVERHEIDop.indiener">J.J. (Jasper) van Dijk</meta:user-defined>
    <meta:user-defined meta:name="OVERHEIDop.indiener">M.L. Thieme</meta:user-defined>
    <meta:user-defined meta:name="OVERHEIDop.indiener">H. van Bomme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c.s. over niet akkoord gaan met voorlopige inwerkingtreding va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