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118
      <text:tab/>MOTIE VAN HET LID VOORDEWIND C.S.</text:h>
      <text:p text:style-name="ifm_p_ifm">Voorgesteld 13 april 2016</text:p>
      <text:p text:style-name="ifm_p_mt.3.76mm_ifm">De Kamer,</text:p>
      <text:p text:style-name="ifm_p_mt.3.76mm_ifm">gehoord de beraadslaging,</text:p>
      <text:p text:style-name="ifm_p_mt.3.76mm_ifm">overwegende dat de aangenomen motie-Klaver/Roemer stelt dat Turkije zowel qua nationale wetgeving als qua uitvoering moet voldoen aan alle materiële criteria van het VN-Vluchtelingenverdrag;</text:p>
      <text:p text:style-name="ifm_p_mt.3.76mm_ifm">overwegende dat er onder meer via Amnesty International zorgwekkende berichten verschijnen over het mogelijk terugsturen van vluchtelingen van Turkije naar Syrië;</text:p>
      <text:p text:style-name="ifm_p_mt.3.76mm_ifm">verzoekt de regering, zich ervoor in te spannen dat de UNHCR formeel toeziet op de naleving van alle onderdelen van het VN-Vluchtelingenverdrag, inclusief het terugsturen van migranten van Griekenland naar Turkije, en het non-refoulementbeginsel controleert,</text:p>
      <text:p text:style-name="ifm_p_mt.3.76mm_ifm">en gaat over tot de orde van de dag.</text:p>
      <text:p text:style-name="ifm_p_mt.3.76mm_ifm">Voordewind</text:p>
      <text:p text:style-name="ifm_p_ifm">Samsom</text:p>
      <text:p text:style-name="ifm_p_ifm">Pechtold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Voordewind c.s. over toezicht van de UNHCR op de naleving van het Vluchtelingenverdrag</dc:title>
    <meta:user-defined meta:name="OVERHEIDop.ParlID/DC.identifier">kst-21501-20-1118</meta:user-defined>
    <meta:user-defined meta:name="OVERHEIDop.ondernummer">1118</meta:user-defined>
    <meta:user-defined meta:name="DCTERMS.W3CDTF/DCTERMS.available">2016-04-1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oordewind c.s. over toezicht van de UNHCR op de naleving van het Vluchtelingenverdrag</meta:user-defined>
    <meta:user-defined meta:name="OVERHEIDop.Parlementair/DC.type">Kamerstuk</meta:user-defined>
    <meta:user-defined meta:name="OVERHEIDop.indiener">D.M. Samsom</meta:user-defined>
    <meta:user-defined meta:name="OVERHEIDop.indiener">A. Pechtold</meta:user-defined>
    <meta:user-defined meta:name="OVERHEIDop.indiener">S.M.J.G. Gesthuizen</meta:user-defined>
    <meta:user-defined meta:name="OVERHEIDop.indiener">J.S. Voordewind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oordewind c.s. over toezicht van de UNHCR op de naleving van het Vluchtelingen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