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1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111 HERDRUK<text:tab/>GEWIJZIGDE MOTIE VAN HET LID KLAVER TER VERVANGING VAN DIE GEDRUKT ONDER NR. 1106 </text:h>
      <text:p text:style-name="ifm_p_ifm">Voorgesteld 16 maart 2016</text:p>
      <text:p text:style-name="ifm_p_mt.3.76mm_ifm">De Kamer,</text:p>
      <text:p text:style-name="ifm_p_mt.3.76mm_ifm">gehoord de beraadslaging,</text:p>
      <text:p text:style-name="ifm_p_mt.3.76mm_ifm">overwegende dat het vluchtelingenkamp bij Idomeni aan de Grieks-Macedonische grens berekend is op 1.000 mensen maar inmiddels 14.000 mensen herbergt in erbarmelijke omstandigheden;</text:p>
      <text:p text:style-name="ifm_p_mt.3.76mm_ifm">verzoekt de regering, bij de Europese Top een noodplan voor te stellen om Griekenland te helpen zo spoedig mogelijk een einde te maken aan de crisissituatie in Idomeni en daarin alle noodzakelijke maatregelen op te nemen, waaronder het verzorgen van onderdak, voedsel, medicijnen en de relocatie van vluchteling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111<text:tab/><text:page-number text:select-page="current"/></text:p>
      </style:footer>
    </style:master-page>
    <style:master-page xmlns:sdu-fn="http://schema.sdu.nl/2011/07/functions" style:name="Landscape" style:page-layout-name="landscape-margin-text">
      <style:footer>
        <text:p text:style-name="footer">Tweede Kamer, vergaderjaar 2015-2016, 21 501-20, nr. 1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Gewijzigde motie (nader); Gewijzigde motie van het lid Klaver (t.v.v. 21501-20, nr. 1106) over een noodplan voor de crisissituatie in Idomeni</dc:title>
    <meta:user-defined meta:name="OVERHEIDop.ParlID/DC.identifier">kst-21501-20-1111</meta:user-defined>
    <meta:user-defined meta:name="OVERHEIDop.ondernummer">1111</meta:user-defined>
    <meta:user-defined meta:name="DCTERMS.W3CDTF/DCTERMS.available">2016-03-18</meta:user-defined>
    <meta:user-defined meta:name="OVERHEIDop.KamerstukTypen/DC.type">Motie</meta:user-defined>
    <meta:user-defined meta:name="OVERHEIDop.dossiernummer">21501-20</meta:user-defined>
    <meta:user-defined meta:name="OVERHEIDop.documenttitel">Gewijzigde motie van het lid Klaver (t.v.v. 21501-20, nr. 1106) over een noodplan voor de crisissituatie in Idomeni</meta:user-defined>
    <meta:user-defined meta:name="OVERHEIDop.Parlementair/DC.type">Kamerstuk</meta:user-defined>
    <meta:user-defined meta:name="OVERHEIDop.indiener">J.F. Klaver</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Gewijzigde motie (nader); Gewijzigde motie van het lid Klaver (t.v.v. 21501-20, nr. 1106) over een noodplan voor de crisissituatie in Idomeni</meta:user-defined>
    <meta:user-defined meta:name="OVERHEIDop.publicationName">Kamerstuk</meta:user-defined>
    <meta:user-defined meta:name="OVERHEID.Organisatietype/OVERHEID.organisationType">staten generaal</meta:user-defined>
    <meta:user-defined meta:name="DCTERMS.W3CDTF/DCTERMS.issued">2016-03-1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