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107
      <text:tab/>MOTIE VAN HET LID KUZU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constaterende dat er tussen de Europese Unie en Turkije wordt gewerkt aan regulering van vluchtelingenstromen;</text:p>
      <text:p text:style-name="ifm_p_mt.3.76mm_ifm">van mening dat de vluchtelingen die naar de EU komen eerlijk over de EU-landen moeten worden verdeeld;</text:p>
      <text:p text:style-name="ifm_p_mt.3.76mm_ifm">overwegende dat voor zo'n herverdeling al een rechtvaardig systeem door de EU is ontwikkeld, dat rekening houdt met onder meer inwoneraantal, welvaart en werkloosheid;</text:p>
      <text:p text:style-name="ifm_p_mt.3.76mm_ifm">constaterende dat er landen zijn in de EU die niet aan zo'n herverdelingssysteem willen meewerken;</text:p>
      <text:p text:style-name="ifm_p_mt.3.76mm_ifm">verzoekt de regering, op Europees niveau aan te dringen op sancties voor EU-landen die niet aan de herverdeling willen meewer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Kuzu over sancties voor EU-landen die niet willen meewerken aan de herverdeling</dc:title>
    <meta:user-defined meta:name="OVERHEIDop.ParlID/DC.identifier">kst-21501-20-1107</meta:user-defined>
    <meta:user-defined meta:name="OVERHEIDop.ondernummer">1107</meta:user-defined>
    <meta:user-defined meta:name="DCTERMS.W3CDTF/DCTERMS.available">2016-03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uzu over sancties voor EU-landen die niet willen meewerken aan de herverdeling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uzu over sancties voor EU-landen die niet willen meewerken aan de herve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