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1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 </text:h>
      <text:h text:style-name="ifm_p_font.bold_size.9.06pt_mt.18.8mm_indent.-58.5mm_ifm" text:outline-level="1">Nr. 1105
      <text:tab/>MOTIE VAN DE LEDEN KLAVER EN ROEMER</text:h>
      <text:p text:style-name="ifm_p_ifm">Voorgesteld 15 maart 2016</text:p>
      <text:p text:style-name="ifm_p_mt.3.76mm_ifm">De Kamer,</text:p>
      <text:p text:style-name="ifm_p_mt.3.76mm_ifm">gehoord de beraadslaging,</text:p>
      <text:p text:style-name="ifm_p_mt.3.76mm_ifm">overwegende dat in de afspraken met Turkije de Europese staatshoofden en regeringsleiders hebben onderstreept dat het internationaal en Europees recht gerespecteerd zullen worden;</text:p>
      <text:p text:style-name="ifm_p_mt.3.76mm_ifm">overwegende dat Turkije het VN-Vluchtelingenverdrag niet volledig geratificeerd heeft;</text:p>
      <text:p text:style-name="ifm_p_mt.3.76mm_ifm">verzoekt de regering, onderdeel van het akkoord te laten zijn dat alvorens vluchtelingen vanuit Griekenland naar Turkije teruggestuurd kunnen worden, Turkije zowel qua nationale wetgeving als qua uitvoering van beleid voor Syriërs en niet-Syriërs voldoet aan alle materiële criteria van het VN-Vluchtelingenverdrag en de Procedurerichtlijn,</text:p>
      <text:p text:style-name="ifm_p_mt.3.76mm_ifm">en gaat over tot de orde van de dag.</text:p>
      <text:p text:style-name="ifm_p_mt.3.76mm_ifm">Klaver</text:p>
      <text:p text:style-name="ifm_p_ifm">Roe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105<text:tab/><text:page-number text:select-page="current"/></text:p>
      </style:footer>
    </style:master-page>
    <style:master-page xmlns:sdu-fn="http://schema.sdu.nl/2011/07/functions" style:name="Landscape" style:page-layout-name="landscape-margin-text">
      <style:footer>
        <text:p text:style-name="footer">Tweede Kamer, vergaderjaar 2015-2016, 21 501-20, nr. 1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ropese Raad; Motie; Motie van de leden Klaver en Roemer over voldoen door Turkije aan de materiële criteria van het Vluchtelingenverdrag en de Procedurerichtlijn</dc:title>
    <meta:user-defined meta:name="OVERHEIDop.ParlID/DC.identifier">kst-21501-20-1105</meta:user-defined>
    <meta:user-defined meta:name="OVERHEIDop.ondernummer">1105</meta:user-defined>
    <meta:user-defined meta:name="DCTERMS.W3CDTF/DCTERMS.available">2016-03-16</meta:user-defined>
    <meta:user-defined meta:name="OVERHEIDop.KamerstukTypen/DC.type">Motie</meta:user-defined>
    <meta:user-defined meta:name="OVERHEIDop.dossiernummer">21501-20</meta:user-defined>
    <meta:user-defined meta:name="OVERHEIDop.documenttitel">Motie van de leden Klaver en Roemer over voldoen door Turkije aan de materiële criteria van het Vluchtelingenverdrag en de Procedurerichtlijn</meta:user-defined>
    <meta:user-defined meta:name="OVERHEIDop.Parlementair/DC.type">Kamerstuk</meta:user-defined>
    <meta:user-defined meta:name="OVERHEIDop.indiener">E.G.M. Roemer</meta:user-defined>
    <meta:user-defined meta:name="OVERHEIDop.indiener">J.F. Klaver</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de leden Klaver en Roemer over voldoen door Turkije aan de materiële criteria van het Vluchtelingenverdrag en de Procedurerichtlijn</meta:user-defined>
    <meta:user-defined meta:name="OVERHEIDop.publicationName">Kamerstuk</meta:user-defined>
    <meta:user-defined meta:name="OVERHEID.Organisatietype/OVERHEID.organisationType">staten generaal</meta:user-defined>
    <meta:user-defined meta:name="DCTERMS.W3CDTF/DCTERMS.issued">2016-03-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