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00
      <text:tab/>MOTIE VAN HET LID BONTES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overwegende dat de deal tussen de EU en Turkije over de asielcrisis in strijd is met het nationale belang;</text:p>
      <text:p text:style-name="ifm_p_mt.3.76mm_ifm">overwegende dat ruim twee derde van de Nederlandse bevolking deze afspraken afwijst;</text:p>
      <text:p text:style-name="ifm_p_mt.3.76mm_ifm">overwegende dat Turkije een onbetrouwbare partner is gebleken;</text:p>
      <text:p text:style-name="ifm_p_mt.3.76mm_ifm">verzoekt de regering, bij de komende Europese top een veto uit te spreken over het akkoor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Bontes over een veto over de Turkijedeal</dc:title>
    <meta:user-defined meta:name="OVERHEIDop.ParlID/DC.identifier">kst-21501-20-1100</meta:user-defined>
    <meta:user-defined meta:name="OVERHEIDop.ondernummer">1100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ontes over een veto over de Turkijedeal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ontes over een veto over de Turkijede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