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99
      <text:tab/>MOTIE VAN HET LID WILDERS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verzoekt de regering om het asielakkoord met Turkije te verwerpen;</text:p>
      <text:p text:style-name="ifm_p_mt.3.76mm_ifm">verzoekt de regering tevens, de Nederlandse grenzen te sluiten voor asielzoeker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Wilders over het sluiten van de Nederlandse grenzen voor asielzoekers</dc:title>
    <meta:user-defined meta:name="OVERHEIDop.ParlID/DC.identifier">kst-21501-20-1099</meta:user-defined>
    <meta:user-defined meta:name="OVERHEIDop.ondernummer">1099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het sluiten van de Nederlandse grenzen voor asielzoekers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het sluiten van de Nederlandse grenzen voor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