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97
      <text:tab/>MOTIE VAN DE LEDEN VERHOEVEN EN KLAVER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verzoekt de regering, op geen enkele wijze in te stemmen met een versoepeling van de Kopenhagencriteria en vereisten voor visumliberalisatie voor kandidaat-EU-lidstaten,</text:p>
      <text:p text:style-name="ifm_p_mt.3.76mm_ifm">en gaat over tot de orde van de dag.</text:p>
      <text:p text:style-name="ifm_p_mt.3.76mm_ifm">Verhoev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Verhoeven en Klaver over geen versoepeling van de Kopenhagencriteria en vereisten voor visumliberalisatie</dc:title>
    <meta:user-defined meta:name="OVERHEIDop.ParlID/DC.identifier">kst-21501-20-1097</meta:user-defined>
    <meta:user-defined meta:name="OVERHEIDop.ondernummer">1097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erhoeven en Klaver over geen versoepeling van de Kopenhagencriteria en vereisten voor visumliberalisatie</meta:user-defined>
    <meta:user-defined meta:name="OVERHEIDop.Parlementair/DC.type">Kamerstuk</meta:user-defined>
    <meta:user-defined meta:name="OVERHEIDop.indiener">J.F. Klaver</meta:user-defined>
    <meta:user-defined meta:name="OVERHEIDop.indiener">K. Verhoeven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erhoeven en Klaver over geen versoepeling van de Kopenhagencriteria en vereisten voor visumliberal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