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88
      <text:tab/>MOTIE VAN DE LEDEN BISSCHOP EN VAN HAERSMA BUMA</text:h>
      <text:p text:style-name="ifm_p_ifm">Voorgesteld 17 februari 2016</text:p>
      <text:p text:style-name="ifm_p_mt.3.76mm_ifm">De Kamer,</text:p>
      <text:p text:style-name="ifm_p_mt.3.76mm_ifm">gehoord de beraadslaging,</text:p>
      <text:p text:style-name="ifm_p_mt.3.76mm_ifm">constaterende dat de inspanningen om terugkeer van vreemdelingen te realiseren gefrustreerd worden door Europese regels, bijvoorbeeld doordat vreemdelingen het recht om vrijwillig te vertrekken naar een andere lidstaat gebruiken om in de illegaliteit te verdwijnen;</text:p>
      <text:p text:style-name="ifm_p_mt.3.76mm_ifm">verzoekt de regering, in het kader van het Nederlandse voorzitterschap zich in te spannen voor wijziging van de Europese regels met het oog op adequate mogelijkheden voor begeleide terugkeer en het voorkomen van verdwijning in de illegaliteit,</text:p>
      <text:p text:style-name="ifm_p_mt.3.76mm_ifm">en gaat over tot de orde van de dag.</text:p>
      <text:p text:style-name="ifm_p_mt.3.76mm_ifm">Bisschop</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88<text:tab/><text:page-number text:select-page="current"/></text:p>
      </style:footer>
    </style:master-page>
    <style:master-page xmlns:sdu-fn="http://schema.sdu.nl/2011/07/functions" style:name="Landscape" style:page-layout-name="landscape-margin-text">
      <style:footer>
        <text:p text:style-name="footer">Tweede Kamer, vergaderjaar 2015-2016, 21 501-20,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Bisschop en Van Haersma Buma over wijziging van de Europese regels met het oog op adequate mogelijkheden voor begeleide terugkeer</dc:title>
    <meta:user-defined meta:name="OVERHEIDop.ParlID/DC.identifier">kst-21501-20-1088</meta:user-defined>
    <meta:user-defined meta:name="OVERHEIDop.ondernummer">1088</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de leden Bisschop en Van Haersma Buma over wijziging van de Europese regels met het oog op adequate mogelijkheden voor begeleide terugkeer</meta:user-defined>
    <meta:user-defined meta:name="OVERHEIDop.Parlementair/DC.type">Kamerstuk</meta:user-defined>
    <meta:user-defined meta:name="OVERHEIDop.indiener">S. van Haersma Buma</meta:user-defined>
    <meta:user-defined meta:name="OVERHEIDop.indiener">R. Bisschop</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Bisschop en Van Haersma Buma over wijziging van de Europese regels met het oog op adequate mogelijkheden voor begeleide terugkeer</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