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87
      <text:tab/>MOTIE VAN HET LID BONTES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at de NAVO zal worden ingezet in de Egeïsche zee;</text:p>
      <text:p text:style-name="ifm_p_mt.3.76mm_ifm">overwegende dat de NAVO in geen geval mag fungeren als veerdienst om asielzoekers naar Europa te brengen;</text:p>
      <text:p text:style-name="ifm_p_mt.3.76mm_ifm">verzoekt de regering, voorstellen te doen voor een NAVO-missie die zich tot doel stelt om boten tegen te houden en asielzoekers terug te sturen naar de Turkse kus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Bontes over een NAVO-missie om asielzoekers terug te sturen naar de Turkse kust</dc:title>
    <meta:user-defined meta:name="OVERHEIDop.ParlID/DC.identifier">kst-21501-20-1087</meta:user-defined>
    <meta:user-defined meta:name="OVERHEIDop.ondernummer">1087</meta:user-defined>
    <meta:user-defined meta:name="DCTERMS.W3CDTF/DCTERMS.available">2016-02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een NAVO-missie om asielzoekers terug te sturen naar de Turkse kust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een NAVO-missie om asielzoekers terug te sturen naar de Turkse ku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