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86
      <text:tab/>MOTIE VAN HET LID BONTES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overwegende dat EU-landen door de Turkse regering worden gechanteerd in de onderhandelingen over de migratiecrisis;</text:p>
      <text:p text:style-name="ifm_p_mt.3.76mm_ifm">verzoekt de regering, niet verder toe te geven aan deze Turkse chantagepolitiek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Bontes over niet toegeven aan de Turkse chantagepolitiek</dc:title>
    <meta:user-defined meta:name="OVERHEIDop.ParlID/DC.identifier">kst-21501-20-1086</meta:user-defined>
    <meta:user-defined meta:name="OVERHEIDop.ondernummer">1086</meta:user-defined>
    <meta:user-defined meta:name="DCTERMS.W3CDTF/DCTERMS.available">2016-02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niet toegeven aan de Turkse chantagepolitiek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niet toegeven aan de Turkse chantagepoli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