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85
      <text:tab/>MOTIE VAN HET LID BONTES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Turkije al dagenlang Koerdische troepen in Noord-Syrië bombardeert;</text:p>
      <text:p text:style-name="ifm_p_mt.3.76mm_ifm">overwegende dat ook andere landen. zoals Frankrijk, bij Turkije hebben aangedrongen om een einde te maken aan deze aanvallen;</text:p>
      <text:p text:style-name="ifm_p_mt.3.76mm_ifm">verzoekt de regering, deze Turkse bombardementen krachtig te veroordelen en bij de Turkse regering te eisen dat deze aanvallen zo snel mogelijk worden gestop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Bontes krachtig veroordelen van de Turkse bombardementen op Koerdische troepen</dc:title>
    <meta:user-defined meta:name="OVERHEIDop.ParlID/DC.identifier">kst-21501-20-1085</meta:user-defined>
    <meta:user-defined meta:name="OVERHEIDop.ondernummer">1085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krachtig veroordelen van de Turkse bombardementen op Koerdische troep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krachtig veroordelen van de Turkse bombardementen op Koerdische t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