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81
      <text:tab/>MOTIE VAN DE LEDEN VOORDEWIND EN BISSCHOP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overwegende dat het Verenigd Koninkrijk zich niet wil committeren aan het streven naar een «ever closer union»;</text:p>
      <text:p text:style-name="ifm_p_mt.3.76mm_ifm">verzoekt de regering, het Verenigd Koninkrijk hierin te steunen en afstand te nemen van elke beweging naar een meer politieke unie,</text:p>
      <text:p text:style-name="ifm_p_mt.3.76mm_ifm">en gaat over tot de orde van de dag.</text:p>
      <text:p text:style-name="ifm_p_mt.3.76mm_ifm">Voordewin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de leden Voordewind en Bisschop over afstand nemen van elke beweging naar een meer politieke unie</dc:title>
    <meta:user-defined meta:name="OVERHEIDop.ParlID/DC.identifier">kst-21501-20-1081</meta:user-defined>
    <meta:user-defined meta:name="OVERHEIDop.ondernummer">1081</meta:user-defined>
    <meta:user-defined meta:name="DCTERMS.W3CDTF/DCTERMS.available">2016-02-18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oordewind en Bisschop over afstand nemen van elke beweging naar een meer politieke unie</meta:user-defined>
    <meta:user-defined meta:name="OVERHEIDop.Parlementair/DC.type">Kamerstuk</meta:user-defined>
    <meta:user-defined meta:name="OVERHEIDop.indiener">R. Bisschop</meta:user-defined>
    <meta:user-defined meta:name="OVERHEIDop.indiener">J.S. Voordewind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oordewind en Bisschop over afstand nemen van elke beweging naar een meer politiek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