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7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1079
      <text:tab/>MOTIE VAN HET LID VERHOEVEN EN KLAVER</text:h>
      <text:p text:style-name="ifm_p_ifm">Voorgesteld 17 februari 2016</text:p>
      <text:p text:style-name="ifm_p_mt.3.76mm_ifm">De Kamer,</text:p>
      <text:p text:style-name="ifm_p_mt.3.76mm_ifm">gehoord de beraadslaging,</text:p>
      <text:p text:style-name="ifm_p_mt.3.76mm_ifm">overwegende dat het vrij verkeer van werknemers een van de grootste verworvenheden van de Europese samenwerking is;</text:p>
      <text:p text:style-name="ifm_p_mt.3.76mm_ifm">overwegende dat de voorliggende brexit-voorstellen grote inperkingen van het vrij verkeer van EU-werknemers bevatten;</text:p>
      <text:p text:style-name="ifm_p_mt.3.76mm_ifm">overwegende dat deze voorstellen dusdanig ingrijpend zijn dat er niet pas in secundaire wetgeving objectieve voorwaarden aan dit mechanisme gesteld kunnen worden;</text:p>
      <text:p text:style-name="ifm_p_mt.3.76mm_ifm">verzoekt de regering, niet in te stemmen met een voorstel waarin de voorwaarden voor het mechanisme tot inperking van het vrij verkeer van werknemers niet duidelijk zijn uitgewerkt,</text:p>
      <text:p text:style-name="ifm_p_mt.3.76mm_ifm">en gaat over tot de orde van de dag.</text:p>
      <text:p text:style-name="ifm_p_mt.3.76mm_ifm">Verhoeve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ropese Raad; Motie; Motie van de leden Verhoeven en Klaver over duidelijk uitwerken van de inperking van het vrij verkeer van werknemers</dc:title>
    <meta:user-defined meta:name="OVERHEIDop.ParlID/DC.identifier">kst-21501-20-1079</meta:user-defined>
    <meta:user-defined meta:name="OVERHEIDop.ondernummer">1079</meta:user-defined>
    <meta:user-defined meta:name="DCTERMS.W3CDTF/DCTERMS.available">2016-02-18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Verhoeven en Klaver over duidelijk uitwerken van de inperking van het vrij verkeer van werknemers</meta:user-defined>
    <meta:user-defined meta:name="OVERHEIDop.Parlementair/DC.type">Kamerstuk</meta:user-defined>
    <meta:user-defined meta:name="OVERHEIDop.indiener">J.F. Klaver</meta:user-defined>
    <meta:user-defined meta:name="OVERHEIDop.indiener">K. Verhoeven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Verhoeven en Klaver over duidelijk uitwerken van de inperking van het vrij verkeer van werk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