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78
      <text:tab/>MOTIE VAN HET LID VAN HAERSMA BUMA C.S. 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het Turkse EU-lidmaatschap onderdeel is geworden van onderhandelingen tussen de EU en Turkije over het indammen van de vluchtelingenstroom;</text:p>
      <text:p text:style-name="ifm_p_mt.3.76mm_ifm">constaterende dat er toetredingshoofdstukken worden geopend welke in strijd zijn met conclusies van voortgangsrapporten van de Europese Commissie en het Europees parlement;</text:p>
      <text:p text:style-name="ifm_p_mt.3.76mm_ifm">spreekt uit dat de EU en Turkije naar alternatieve samenwerkingsverbanden dan lidmaatschap moeten zoeken;</text:p>
      <text:p text:style-name="ifm_p_mt.3.76mm_ifm">verzoekt de regering om, niet in te stemmen met het openen van enige toetredingshoofdstukken,</text:p>
      <text:p text:style-name="ifm_p_mt.3.76mm_ifm">en gaat over tot de orde van de dag.</text:p>
      <text:p text:style-name="ifm_p_mt.3.76mm_ifm">Van Haersma Buma</text:p>
      <text:p text:style-name="ifm_p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an Haersma Buma c.s. over niet instemmen met het openen van toetredingshoofdstukken</dc:title>
    <meta:user-defined meta:name="OVERHEIDop.ParlID/DC.identifier">kst-21501-20-1078</meta:user-defined>
    <meta:user-defined meta:name="OVERHEIDop.ondernummer">1078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niet instemmen met het openen van toetredingshoofdstukken</meta:user-defined>
    <meta:user-defined meta:name="OVERHEIDop.Parlementair/DC.type">Kamerstuk</meta:user-defined>
    <meta:user-defined meta:name="OVERHEIDop.indiener">J.S. Voordewind</meta:user-defined>
    <meta:user-defined meta:name="OVERHEIDop.indiener">R. Bisschop</meta:user-defined>
    <meta:user-defined meta:name="OVERHEIDop.indiener">S. van Haersma Bu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niet instemmen met het openen van toetredingshoofdst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