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1067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1067
      <text:tab/>MOTIE VAN DE LEDEN FRITSMA EN WILDERS</text:h>
      <text:p text:style-name="ifm_p_ifm">Voorgesteld 15 december 2015</text:p>
      <text:p text:style-name="ifm_p_mt.3.76mm_ifm">De Kamer,</text:p>
      <text:p text:style-name="ifm_p_mt.3.76mm_ifm">gehoord de beraadslaging,</text:p>
      <text:p text:style-name="ifm_p_mt.3.76mm_ifm">constaterende dat de EU voorstelt om alle lidstaten te kunnen dwingen de bewaking van de eigen nationale grenzen uit handen te geven aan een Europees grensagentschap;</text:p>
      <text:p text:style-name="ifm_p_mt.3.76mm_ifm">van mening dat de soevereiniteit van ons land hierdoor ernstig geweld wordt aangedaan;</text:p>
      <text:p text:style-name="ifm_p_mt.3.76mm_ifm">verzoekt de regering om, nimmer in te stemmen met voorstellen die de macht om de eigen Nederlandse grenzen te bewaken uit handen kunnen geven,</text:p>
      <text:p text:style-name="ifm_p_mt.3.76mm_ifm">en gaat over tot de orde van de dag.</text:p>
      <text:p text:style-name="ifm_p_mt.3.76mm_ifm">Fritsma</text:p>
      <text:p text:style-name="ifm_p_ifm">Wi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1 501-20, nr. 106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1 501-20, nr. 106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Europese Raad; Motie; Motie van de leden Fritsma en Wilders over de macht om de eigen grenzen te bewaken</dc:title>
    <meta:user-defined meta:name="OVERHEIDop.ParlID/DC.identifier">kst-21501-20-1067</meta:user-defined>
    <meta:user-defined meta:name="OVERHEIDop.ondernummer">1067</meta:user-defined>
    <meta:user-defined meta:name="DCTERMS.W3CDTF/DCTERMS.available">2015-12-16</meta:user-defined>
    <meta:user-defined meta:name="OVERHEIDop.KamerstukTypen/DC.type">Motie</meta:user-defined>
    <meta:user-defined meta:name="OVERHEIDop.dossiernummer">21501-20</meta:user-defined>
    <meta:user-defined meta:name="OVERHEIDop.documenttitel">Motie van de leden Fritsma en Wilders over de macht om de eigen grenzen te bewaken</meta:user-defined>
    <meta:user-defined meta:name="OVERHEIDop.Parlementair/DC.type">Kamerstuk</meta:user-defined>
    <meta:user-defined meta:name="OVERHEIDop.indiener">G. Wilders</meta:user-defined>
    <meta:user-defined meta:name="OVERHEIDop.indiener">S.R. Fritsma</meta:user-defined>
    <meta:user-defined meta:name="OVERHEIDop.vergaderjaar">2015-2016</meta:user-defined>
    <meta:user-defined meta:name="OVERHEIDop.dossiertitel">Europese 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uropese Raad; Motie; Motie van de leden Fritsma en Wilders over de macht om de eigen grenzen te bewak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2-15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