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57
      <text:tab/>MOTIE VAN HET LID OMTZIGT</text:h>
      <text:p text:style-name="ifm_p_ifm">Voorgesteld 25 november 2015</text:p>
      <text:p text:style-name="ifm_p_mt.3.76mm_ifm">De Kamer,</text:p>
      <text:p text:style-name="ifm_p_mt.3.76mm_ifm">gehoord de beraadslaging,</text:p>
      <text:p text:style-name="ifm_p_mt.3.76mm_ifm">constaterende dat de voortgangsrapportage van de Europese Commissie over Turkije omtrent mensenrechten, het functioneren van de rechtsstaat en de vrijheid van meningsuiting een zeer duidelijke verslechtering laat zien;</text:p>
      <text:p text:style-name="ifm_p_mt.3.76mm_ifm">verzoekt de regering, tegen de opening van nieuwe hoofdstukken in het Turkse toetredingsproces te stemmen en er ook geen afspraken over te ma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Omtzigt over geen nieuwe hoofdstukken openen in het Turkse toetredingsproces</dc:title>
    <meta:user-defined meta:name="OVERHEIDop.ParlID/DC.identifier">kst-21501-20-1057</meta:user-defined>
    <meta:user-defined meta:name="OVERHEIDop.ondernummer">1057</meta:user-defined>
    <meta:user-defined meta:name="DCTERMS.W3CDTF/DCTERMS.available">2015-11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geen nieuwe hoofdstukken openen in het Turkse toetredingsproces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geen nieuwe hoofdstukken openen in het Turkse toetredingspro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