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4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12.26pt_mt.7.52mm_indent.-58.5mm_ifm" text:outline-level="1">32 317<text:tab/>JBZ-Raad</text:h>
      <text:h text:style-name="ifm_p_font.bold_size.9.06pt_mt.18.8mm_indent.-58.5mm_ifm" text:outline-level="1">Nr. 1048
      <text:tab/>GEWIJZIGDE MOTIE VAN HET LID SJOERDSMA TER VERVANGING VAN DIE GEDRUKT ONDER NR. 1030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overwegende dat de huidige Europese grensbewaking gecoördineerd wordt door het Europees agentschap Frontex, maar dat er geen echte Europese grenswacht is;</text:p>
      <text:p text:style-name="ifm_p_mt.3.76mm_ifm">overwegende dat de bewaking van de Europese buitengrenzen afhankelijk is van personele bijdragen van lidstaten die lang niet altijd geleverd worden;</text:p>
      <text:p text:style-name="ifm_p_mt.3.76mm_ifm">overwegende dat Frontex op dit moment niet voldoende functioneert;</text:p>
      <text:p text:style-name="ifm_p_mt.3.76mm_ifm">verzoekt de regering, mee te werken aan de oprichting van een daadwerkelijk Europese grens- en kustwacht met voldoende reddingscapaciteit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Gewijzigde motie (nader); Gewijzigde motie van het lid Sjoerdsma (t.v.v. 21501-20, nr. 1030) over de oprichting van een daadwerkelijk Europese grens-en kustwacht</dc:title>
    <meta:user-defined meta:name="OVERHEIDop.ParlID/DC.identifier">kst-21501-20-1048</meta:user-defined>
    <meta:user-defined meta:name="OVERHEIDop.ondernummer">1048</meta:user-defined>
    <meta:user-defined meta:name="DCTERMS.W3CDTF/DCTERMS.available">2015-11-06</meta:user-defined>
    <meta:user-defined meta:name="OVERHEIDop.KamerstukTypen/DC.type">Motie</meta:user-defined>
    <meta:user-defined meta:name="OVERHEIDop.dossiernummer">21501-20;32317</meta:user-defined>
    <meta:user-defined meta:name="OVERHEIDop.documenttitel">Gewijzigde motie van het lid Sjoerdsma (t.v.v. 21501-20, nr. 1030) over de oprichting van een daadwerkelijk Europese grens-en kustwacht</meta:user-defined>
    <meta:user-defined meta:name="OVERHEIDop.Parlementair/DC.type">Kamerstuk</meta:user-defined>
    <meta:user-defined meta:name="OVERHEIDop.indiener">S.W. Sjoerdsma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Gewijzigde motie (nader); Gewijzigde motie van het lid Sjoerdsma (t.v.v. 21501-20, nr. 1030) over de oprichting van een daadwerkelijk Europese grens-en kustw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