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0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 </text:h>
      <text:h text:style-name="ifm_p_font.bold_size.12.26pt_mt.7.52mm_indent.-58.5mm_ifm" text:outline-level="1">32 317<text:tab/>JBZ-Raad</text:h>
      <text:h text:style-name="ifm_p_font.bold_size.9.06pt_mt.18.8mm_indent.-58.5mm_ifm" text:outline-level="1">Nr. 1047
      <text:tab/>MOTIE VAN DE LEDEN AZMANI EN KUIKEN</text:h>
      <text:p text:style-name="ifm_p_ifm">Voorgesteld 5 november 2015</text:p>
      <text:p text:style-name="ifm_p_mt.3.76mm_ifm">De Kamer,</text:p>
      <text:p text:style-name="ifm_p_mt.3.76mm_ifm">gehoord de beraadslaging,</text:p>
      <text:p text:style-name="ifm_p_mt.3.76mm_ifm">overwegende het actieplan tussen Turkije en de EU voor een gezamenlijke aanpak van de migratiecrisis;</text:p>
      <text:p text:style-name="ifm_p_mt.3.76mm_ifm">overwegende de conclusies van de Europese Raad van 15 oktober jl. waarin staat dat het toetredingsproces met Turkije nieuw leven moet worden ingeblazen om vooruitgang te kunnen boeken met de onderhandelingen, conform het onderhandelingskader en de betreffende Raadsconclusies;</text:p>
      <text:p text:style-name="ifm_p_mt.3.76mm_ifm">overwegende dat het toetredingsproces van Turkije tot de Europese Unie reeds tientallen jaren onderweg is en dat een open proces is waarvan het resultaat niet op voorhand gegarandeerd kan worden;</text:p>
      <text:p text:style-name="ifm_p_mt.3.76mm_ifm">verzoekt de regering, tijdens de aankomende Europese top duidelijk te maken dat de gesprekken over de gezamenlijke aanpak van de migratiecrisis niet kunnen leiden tot een versoepeling van de voorwaarden voor toetreding van Turkije tot de Europese Unie,</text:p>
      <text:p text:style-name="ifm_p_mt.3.76mm_ifm">en gaat over tot de orde van de dag.</text:p>
      <text:p text:style-name="ifm_p_mt.3.76mm_ifm">Azmani</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47<text:tab/><text:page-number text:select-page="current"/></text:p>
      </style:footer>
    </style:master-page>
    <style:master-page xmlns:sdu-fn="http://schema.sdu.nl/2011/07/functions" style:name="Landscape" style:page-layout-name="landscape-margin-text">
      <style:footer>
        <text:p text:style-name="footer">Tweede Kamer, vergaderjaar 2015-2016, 21 501-20, nr. 10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Motie; Motie van de leden Azmani en Kuiken over duidelijk maken dat gesprekken over de aanpak van de migratiecrisis niet kunnen leiden tot versoepeling van de voorwaarden voor toetreding van Turkije tot de EU</dc:title>
    <meta:user-defined meta:name="OVERHEIDop.ParlID/DC.identifier">kst-21501-20-1047</meta:user-defined>
    <meta:user-defined meta:name="OVERHEIDop.ondernummer">1047</meta:user-defined>
    <meta:user-defined meta:name="DCTERMS.W3CDTF/DCTERMS.available">2015-11-06</meta:user-defined>
    <meta:user-defined meta:name="OVERHEIDop.KamerstukTypen/DC.type">Motie</meta:user-defined>
    <meta:user-defined meta:name="OVERHEIDop.dossiernummer">21501-20;32317</meta:user-defined>
    <meta:user-defined meta:name="OVERHEIDop.documenttitel">Motie van de leden Azmani en Kuiken over duidelijk maken dat gesprekken over de aanpak van de migratiecrisis niet kunnen leiden tot versoepeling van de voorwaarden voor toetreding van Turkije tot de EU</meta:user-defined>
    <meta:user-defined meta:name="OVERHEIDop.Parlementair/DC.type">Kamerstuk</meta:user-defined>
    <meta:user-defined meta:name="OVERHEIDop.indiener">A.H. Kuiken</meta:user-defined>
    <meta:user-defined meta:name="OVERHEIDop.indiener">M. Azmani</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Azmani en Kuiken over duidelijk maken dat gesprekken over de aanpak van de migratiecrisis niet kunnen leiden tot versoepeling van de voorwaarden voor toetreding van Turkije tot de EU</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