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46
      <text:tab/>MOTIE VAN HET LID KROL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systematische informatievoorziening over migratie op nationaal en Europees niveau een goede basis kan zijn voor de publieke opinievorming en een adequaat migratiebeleid;</text:p>
      <text:p text:style-name="ifm_p_mt.3.76mm_ifm">roept de regering op, tot juni 2016 wekelijks een publiek te raadplegen overzicht te geven met voor zover beschikbaar de volgende gegevens:</text:p>
      <text:p text:style-name="ifm_p_indent.-5mm_mleft.5mm_ifm">•<text:tab/>het aantal migranten dat aankomt bij de buitengrenzen van Europa;</text:p>
      <text:p text:style-name="ifm_p_indent.-5mm_mleft.5mm_ifm">•<text:tab/>het aantal migranten dat aankomt in Nederland;</text:p>
      <text:p text:style-name="ifm_p_indent.-5mm_mleft.5mm_ifm">•<text:tab/>het aantal verleende verblijfsvergunningen in Nederland;</text:p>
      <text:p text:style-name="ifm_p_indent.-5mm_mleft.5mm_ifm">•<text:tab/>het aantal migranten dat Nederland binnenkomt in het kader van gezinshereniging;</text:p>
      <text:p text:style-name="ifm_p_indent.-5mm_mleft.5mm_ifm">•<text:tab/>het aantal migranten dat Nederland verlaat en het aantal migranten dat Europa verlaa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rol over een publiek te raadplegen overzicht over migratie</dc:title>
    <meta:user-defined meta:name="OVERHEIDop.ParlID/DC.identifier">kst-21501-20-1046</meta:user-defined>
    <meta:user-defined meta:name="OVERHEIDop.ondernummer">1046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Krol over een publiek te raadplegen overzicht over migratie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rol over een publiek te raadplegen overzicht over 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