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12.26pt_mt.7.52mm_indent.-58.5mm_ifm" text:outline-level="1">32 317<text:tab/>JBZ-Raad</text:h>
      <text:h text:style-name="ifm_p_font.bold_size.9.06pt_mt.18.8mm_indent.-58.5mm_ifm" text:outline-level="1">Nr. 1045
      <text:tab/>MOTIE VAN HET LID KROL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verzoekt de regering, bij alle Europese overlegsituaties te bevorderen bij afspraken en besluiten ook concrete beleidsstappen en een tijdpad vast te stellen;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Krol over vaststellen van concrete beleidsstappen en een tijdpad bij afspraken en besluiten</dc:title>
    <meta:user-defined meta:name="OVERHEIDop.ParlID/DC.identifier">kst-21501-20-1045</meta:user-defined>
    <meta:user-defined meta:name="OVERHEIDop.ondernummer">1045</meta:user-defined>
    <meta:user-defined meta:name="DCTERMS.W3CDTF/DCTERMS.available">2015-11-06</meta:user-defined>
    <meta:user-defined meta:name="OVERHEIDop.KamerstukTypen/DC.type">Motie</meta:user-defined>
    <meta:user-defined meta:name="OVERHEIDop.dossiernummer">21501-20;32317</meta:user-defined>
    <meta:user-defined meta:name="OVERHEIDop.documenttitel">Motie van het lid Krol over vaststellen van concrete beleidsstappen en een tijdpad bij afspraken en besluit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rol over vaststellen van concrete beleidsstappen en een tijdpad bij afspraken en be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