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44
      <text:tab/>MOTIE VAN HET LID KROL 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alle landen van de Europese Unie een evenredige bijdrage en inspanning dienen te leveren voor de oplossing van het huidige gecompliceerde migratievraagstuk in de westelijke wereld;</text:p>
      <text:p text:style-name="ifm_p_mt.3.76mm_ifm">overwegende dat nog niet alle landen van de Europese Unie die bijdrage en inspanning daadwerkelijk leveren;</text:p>
      <text:p text:style-name="ifm_p_mt.3.76mm_ifm">roept de regering op, krachtig in te zetten op het effectief sanctioneren van lidstaten die niet hun evenredige bijdrage en inspanning lev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Krol over effectief sanctioneren van lidstaten</dc:title>
    <meta:user-defined meta:name="OVERHEIDop.ParlID/DC.identifier">kst-21501-20-1044</meta:user-defined>
    <meta:user-defined meta:name="OVERHEIDop.ondernummer">1044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Krol over effectief sanctioneren van lidsta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rol over effectief sanctioneren van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