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12.26pt_mt.7.52mm_indent.-58.5mm_ifm" text:outline-level="1">32 317<text:tab/>JBZ-Raad</text:h>
      <text:h text:style-name="ifm_p_font.bold_size.9.06pt_mt.18.8mm_indent.-58.5mm_ifm" text:outline-level="1">Nr. 1043
      <text:tab/>MOTIE VAN HET LID KUZU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de Afrikaanse landen honderden miljarden kwijtraken door kapitaalvlucht, voornamelijk veroorzaakt door de westerse multinationals;</text:p>
      <text:p text:style-name="ifm_p_mt.3.76mm_ifm">overwegende dat deze kapitaalvlucht gestopt moet worden;</text:p>
      <text:p text:style-name="ifm_p_ifm">overwegende dat hierdoor de Afrikaanse landen meer geld overhouden en dat het geld ingezet kan worden voor ontwikkeling van de eigen economie;</text:p>
      <text:p text:style-name="ifm_p_mt.3.76mm_ifm">overwegende dat door een economisch sterker Afrika de migratie naar Europa zal afnemen;</text:p>
      <text:p text:style-name="ifm_p_mt.3.76mm_ifm">verzoekt de regering, de rol van multinationals in migratie op te nemen als een van de punten voor de inzet van het kabinet op de Valletta-top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Kuzu over de rol van multinationals in migratie als een van de punten op de Valletta-top</dc:title>
    <meta:user-defined meta:name="OVERHEIDop.ParlID/DC.identifier">kst-21501-20-1043</meta:user-defined>
    <meta:user-defined meta:name="OVERHEIDop.ondernummer">1043</meta:user-defined>
    <meta:user-defined meta:name="DCTERMS.W3CDTF/DCTERMS.available">2015-11-06</meta:user-defined>
    <meta:user-defined meta:name="OVERHEIDop.KamerstukTypen/DC.type">Motie</meta:user-defined>
    <meta:user-defined meta:name="OVERHEIDop.dossiernummer">21501-20;32317</meta:user-defined>
    <meta:user-defined meta:name="OVERHEIDop.documenttitel">Motie van het lid Kuzu over de rol van multinationals in migratie als een van de punten op de Valletta-top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uzu over de rol van multinationals in migratie als een van de punten op de Valletta-t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