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1
      <text:tab/>MOTIE VAN HET LID BONTES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erzoekt de regering, zich in Europees verband in te zetten voor de beëindiging van de toetredingsonderhandelingen met Turkij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beëindiging van de toetredingsonderhandelingen met Turkije</dc:title>
    <meta:user-defined meta:name="OVERHEIDop.ParlID/DC.identifier">kst-21501-20-1041</meta:user-defined>
    <meta:user-defined meta:name="OVERHEIDop.ondernummer">1041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Bontes over beëindiging van de toetredingsonderhandelingen met Turkij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beëindiging van de toetredingsonderhandeling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