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38
      <text:tab/>MOTIE VAN HET LID VOORTMAN 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de Kamer zich middels de motie Voortman/Kuiken heeft uitgesproken voor meer mogelijkheden tot veilige en legale migratie teneinde illegale en onveilige migratie te voorkomen;</text:p>
      <text:p text:style-name="ifm_p_mt.3.76mm_ifm">overwegende dat bijvoorbeeld een EU-brede intensivering van de deelname aan het UNHCR-hervestigingsprogramma hier een goed onderdeel van zou kunnen zijn;</text:p>
      <text:p text:style-name="ifm_p_mt.3.76mm_ifm">verzoekt de regering, bij de Valletta Top over migratie te pleiten voor het creëren van aanvullende mogelijkheden voor veilige en legale migratie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oortman over het creëren van aanvullende mogelijkheden voor veilige en legale migratie</dc:title>
    <meta:user-defined meta:name="OVERHEIDop.ParlID/DC.identifier">kst-21501-20-1038</meta:user-defined>
    <meta:user-defined meta:name="OVERHEIDop.ondernummer">1038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Voortman over het creëren van aanvullende mogelijkheden voor veilige en legale migratie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oortman over het creëren van aanvullende mogelijkheden voor veilige en legale 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