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36
      <text:tab/>MOTIE VAN HET LID VAN BOMMEL</text:h>
      <text:p text:style-name="ifm_p_ifm">Voorgesteld 5 november 2015</text:p>
      <text:p text:style-name="ifm_p_mt.3.76mm_ifm">De Kamer,</text:p>
      <text:p text:style-name="ifm_p_mt.3.76mm_ifm">gehoord de beraadslaging,</text:p>
      <text:p text:style-name="ifm_p_mt.3.76mm_ifm">constaterende dat er in de opvangkampen in de regio niet alleen tekorten zijn aan elementaire levensbehoeften, zoals voedsel en medische zorg, maar het ook aan voldoende onderwijs, werkgelegenheid en daarmee toekomstperspectief ontbreekt;</text:p>
      <text:p text:style-name="ifm_p_mt.3.76mm_ifm">constaterende dat de kinderen in de vluchtelingenkampen een verloren generatie dreigen te worden;</text:p>
      <text:p text:style-name="ifm_p_ifm">overwegende dat het toekomstperspectief voor vluchtelingen die langdurig in opvangkampen verblijven, verbeterd moet worden;</text:p>
      <text:p text:style-name="ifm_p_mt.3.76mm_ifm">verzoekt de premier om, in EU-verband te pleiten voor meer middelen om in de opvangkampen de onderwijsvoorzieningen te verbeteren en de werkgelegenheid te bevorder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36<text:tab/><text:page-number text:select-page="current"/></text:p>
      </style:footer>
    </style:master-page>
    <style:master-page xmlns:sdu-fn="http://schema.sdu.nl/2011/07/functions" style:name="Landscape" style:page-layout-name="landscape-margin-text">
      <style:footer>
        <text:p text:style-name="footer">Tweede Kamer, vergaderjaar 2015-2016, 21 501-20,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Van Bommel over meer middelen voor verbetering van de onderwijsvoorzieningen in opvangkampen</dc:title>
    <meta:user-defined meta:name="OVERHEIDop.ParlID/DC.identifier">kst-21501-20-1036</meta:user-defined>
    <meta:user-defined meta:name="OVERHEIDop.ondernummer">1036</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het lid Van Bommel over meer middelen voor verbetering van de onderwijsvoorzieningen in opvangkampen</meta:user-defined>
    <meta:user-defined meta:name="OVERHEIDop.Parlementair/DC.type">Kamerstuk</meta:user-defined>
    <meta:user-defined meta:name="OVERHEIDop.indiener">H. van Bommel</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Bommel over meer middelen voor verbetering van de onderwijsvoorzieningen in opvangkamp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