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34
      <text:tab/>MOTIE VAN HET LID VOORDEWIND</text:h>
      <text:p text:style-name="ifm_p_ifm">Voorgesteld 5 november 2015</text:p>
      <text:p text:style-name="ifm_p_mt.3.76mm_ifm">De Kamer,</text:p>
      <text:p text:style-name="ifm_p_mt.3.76mm_ifm">gehoord de beraadslaging,</text:p>
      <text:p text:style-name="ifm_p_mt.3.76mm_ifm">constaterende dat de voedseldistributie door het Wereldvoedselprogramma, UNHCR en hulporganisaties in onder meer Irak nu al grote tekorten heeft en in januari 2016 tot stilstand dreigt te komen;</text:p>
      <text:p text:style-name="ifm_p_mt.3.76mm_ifm">overwegende dat alleen al Irak 3,2 miljoen ontheemden kent en dat de tekorten aan voedsel en voorzieningen in de opvangkampen tot een humanitaire ramp kunnen leiden;</text:p>
      <text:p text:style-name="ifm_p_mt.3.76mm_ifm">verzoekt de regering, in de EU aan te dringen op oplossingen voor tekorten aan humanitaire hulp bij het WFP en per direct en vanaf januari 2016 met aanvullende middelen te kom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34<text:tab/><text:page-number text:select-page="current"/></text:p>
      </style:footer>
    </style:master-page>
    <style:master-page xmlns:sdu-fn="http://schema.sdu.nl/2011/07/functions" style:name="Landscape" style:page-layout-name="landscape-margin-text">
      <style:footer>
        <text:p text:style-name="footer">Tweede Kamer, vergaderjaar 2015-2016, 21 501-20,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Voordewind over aandringen op oplossingen voor tekorten aan humanitaire hulp bij het WFP</dc:title>
    <meta:user-defined meta:name="OVERHEIDop.ParlID/DC.identifier">kst-21501-20-1034</meta:user-defined>
    <meta:user-defined meta:name="OVERHEIDop.ondernummer">1034</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het lid Voordewind over aandringen op oplossingen voor tekorten aan humanitaire hulp bij het WFP</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over aandringen op oplossingen voor tekorten aan humanitaire hulp bij het WFP</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