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32
      <text:tab/>MOTIE VAN HET LID FRITSMA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verzoekt de regering om de Nederlandse grenzen te sluiten en geen enkele asielzoeker meer toe te la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Fritsma over sluiten van de Nederlandse grenzen</dc:title>
    <meta:user-defined meta:name="OVERHEIDop.ParlID/DC.identifier">kst-21501-20-1032</meta:user-defined>
    <meta:user-defined meta:name="OVERHEIDop.ondernummer">1032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Fritsma over sluiten van de Nederlandse grenzen</meta:user-defined>
    <meta:user-defined meta:name="OVERHEIDop.Parlementair/DC.type">Kamerstuk</meta:user-defined>
    <meta:user-defined meta:name="OVERHEIDop.indiener">S.R. Frits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Fritsma over sluiten van de Nederlandse 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