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1
      <text:tab/>MOTIE VAN HET LID SJOERDSMA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het Europees Ondersteuningsbureau voor Asielzaken (EASO) niet voldoende mankracht heeft om te komen tot een gezamenlijk Europees asielregistratiesysteem;</text:p>
      <text:p text:style-name="ifm_p_mt.3.76mm_ifm">verzoekt de regering, extra mankracht te leveren aan EASO en bij de andere lidstaten erop aan te dringen dit ook te do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joerdsma over sluiten van de Nederlandse grenzen</dc:title>
    <meta:user-defined meta:name="OVERHEIDop.ParlID/DC.identifier">kst-21501-20-1031</meta:user-defined>
    <meta:user-defined meta:name="OVERHEIDop.ondernummer">1031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Sjoerdsma over sluiten van de Nederlandse grenzen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joerdsma over sluiten van de Nederlandse gre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