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30
      <text:tab/>MOTIE VAN HET LID SJOERDSMA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de huidige Europese grensbewaking gecoördineerd wordt door het Europees agentschap Frontex maar dat er geen echte Europese grenswacht is;</text:p>
      <text:p text:style-name="ifm_p_mt.3.76mm_ifm">overwegende dat de bewaking van de Europese buitengrenzen afhankelijk is van personele bijdragen van lidstaten die lang niet altijd geleverd worden;</text:p>
      <text:p text:style-name="ifm_p_mt.3.76mm_ifm">verzoekt de regering, zich hard te maken voor het oprichten van een daadwerkelijk Europese grens- en kustwacht met voldoende reddingscapaciteit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Sjoerdsma over de oprichting van een daadwerkelijk Europese grens-en kustwacht</dc:title>
    <meta:user-defined meta:name="OVERHEIDop.ParlID/DC.identifier">kst-21501-20-1030</meta:user-defined>
    <meta:user-defined meta:name="OVERHEIDop.ondernummer">1030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Sjoerdsma over de oprichting van een daadwerkelijk Europese grens-en kustwacht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joerdsma over de oprichting van een daadwerkelijk Europese grens-en kustw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