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12.26pt_mt.7.52mm_indent.-58.5mm_ifm" text:outline-level="1">32 317<text:tab/>JBZ-Raad</text:h>
      <text:h text:style-name="ifm_p_font.bold_size.9.06pt_mt.18.8mm_indent.-58.5mm_ifm" text:outline-level="1">Nr. 1029
      <text:tab/>MOTIE VAN DE LEDEN SJOERDSMA EN VAN HAERSMA BUMA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er in het EU-Turkije-actieplan een onwenselijk verband wordt gelegd tussen de toetredingsonderhandelingen met Turkije en de opvang van vluchtelingen;</text:p>
      <text:p text:style-name="ifm_p_mt.3.76mm_ifm">overwegende dat de mensenrechtensituatie in Turkije de afgelopen jaren ernstig verslechterd is onder andere door zware beperkingen op vrijheid van meningsuiting en persvrijheid;</text:p>
      <text:p text:style-name="ifm_p_mt.3.76mm_ifm">overwegende dat er op geen enkele wijze gemarchandeerd mag worden met de Kopenhagencriteria inzake de toetredingsonderhandelingen met Turkije;</text:p>
      <text:p text:style-name="ifm_p_mt.3.76mm_ifm">verzoekt de regering, nu niet akkoord te gaan met het nieuw leven inblazen van onderhandelingen met Turkije over toetreding tot de Europese Unie,</text:p>
      <text:p text:style-name="ifm_p_mt.3.76mm_ifm">en gaat over tot de orde van de dag.</text:p>
      <text:p text:style-name="ifm_p_mt.3.76mm_ifm">Sjoerdsma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Sjoerdsma en Van Haersma Buma over niet akkoord gaan met nieuw leven inblazen van onderhandelingen met Turkije over toetreding tot de EU</dc:title>
    <meta:user-defined meta:name="OVERHEIDop.ParlID/DC.identifier">kst-21501-20-1029</meta:user-defined>
    <meta:user-defined meta:name="OVERHEIDop.ondernummer">1029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de leden Sjoerdsma en Van Haersma Buma over niet akkoord gaan met nieuw leven inblazen van onderhandelingen met Turkije over toetreding tot de EU</meta:user-defined>
    <meta:user-defined meta:name="OVERHEIDop.Parlementair/DC.type">Kamerstuk</meta:user-defined>
    <meta:user-defined meta:name="OVERHEIDop.indiener">S. van Haersma Buma</meta:user-defined>
    <meta:user-defined meta:name="OVERHEIDop.indiener">S.W. Sjoerd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joerdsma en Van Haersma Buma over niet akkoord gaan met nieuw leven inblazen van onderhandelingen met Turkije over toetreding tot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