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25
      <text:tab/>MOTIE VAN DE LEDEN VAN HAERSMA BUMA EN VAN DER STAAIJ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overwegende dat bewaking van de Europese binnengrenzen nodig is zolang de bewaking van de buitengrenzen niet op orde is;</text:p>
      <text:p text:style-name="ifm_p_mt.3.76mm_ifm">constaterende dat Nederland een beperkte vorm van mobiele grenscontrole heeft ingesteld;</text:p>
      <text:p text:style-name="ifm_p_mt.3.76mm_ifm">overwegende dat Duitsland de grenscontroles aan de zuidgrens gaat versterken en transitzones gaat instellen;</text:p>
      <text:p text:style-name="ifm_p_mt.3.76mm_ifm">verzoekt de regering, in overleg met de buurlanden de Nederlandse grenscontroles te versterken naar het voorbeeld van de Duitse aanpak aan de zuidgrenzen,</text:p>
      <text:p text:style-name="ifm_p_mt.3.76mm_ifm">en gaat over tot de orde van de dag.</text:p>
      <text:p text:style-name="ifm_p_mt.3.76mm_ifm">Van Haersma Bu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de leden Van Haersma Buma en Van der Staaij over versterken van de Nederlandse grenscontroles naar het voorbeeld van de Duitse aanpak</dc:title>
    <meta:user-defined meta:name="OVERHEIDop.ParlID/DC.identifier">kst-21501-20-1025</meta:user-defined>
    <meta:user-defined meta:name="OVERHEIDop.ondernummer">1025</meta:user-defined>
    <meta:user-defined meta:name="DCTERMS.W3CDTF/DCTERMS.available">2015-10-15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an Haersma Buma en Van der Staaij over versterken van de Nederlandse grenscontroles naar het voorbeeld van de Duitse aanpak</meta:user-defined>
    <meta:user-defined meta:name="OVERHEIDop.Parlementair/DC.type">Kamerstuk</meta:user-defined>
    <meta:user-defined meta:name="OVERHEIDop.indiener">C.G. van der Staaij</meta:user-defined>
    <meta:user-defined meta:name="OVERHEIDop.indiener">S. van Haersma Buma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Haersma Buma en Van der Staaij over versterken van de Nederlandse grenscontroles naar het voorbeeld van de Duitse aanp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