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24
      <text:tab/>MOTIE VAN HET LID BONTES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constaterende dat er momenteel duizenden asielzoekers per week Nederland binnenkomen;</text:p>
      <text:p text:style-name="ifm_p_mt.3.76mm_ifm">verzoekt de regering, uit te spreken wat het maximum aantal asielzoekers is dat Nederland volgens haar aanka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Bontes over uitspreken wat het maximumaantal asielzoekers is dat Nederland aankan</dc:title>
    <meta:user-defined meta:name="OVERHEIDop.ParlID/DC.identifier">kst-21501-20-1024</meta:user-defined>
    <meta:user-defined meta:name="OVERHEIDop.ondernummer">1024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uitspreken wat het maximumaantal asielzoekers is dat Nederland aanka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uitspreken wat het maximumaantal asielzoekers is dat Nederland aank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