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23
      <text:tab/>MOTIE VAN HET LID BONTES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overwegende dat landen als Denemarken en België met betrekking tot asielbeleid actief inzetten op ontmoediging;</text:p>
      <text:p text:style-name="ifm_p_mt.3.76mm_ifm">verzoekt de regering, in navolging van deze landen een informatieve ontmoedigingscampagne op te starten in landen van herkomst en doorreisland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Bontes over een informatieve ontmoedigingscampagne in landen van herkomst en doorreislanden</dc:title>
    <meta:user-defined meta:name="OVERHEIDop.ParlID/DC.identifier">kst-21501-20-1023</meta:user-defined>
    <meta:user-defined meta:name="OVERHEIDop.ondernummer">1023</meta:user-defined>
    <meta:user-defined meta:name="DCTERMS.W3CDTF/DCTERMS.available">2015-10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een informatieve ontmoedigingscampagne in landen van herkomst en doorreislande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een informatieve ontmoedigingscampagne in landen van herkomst en doorreis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