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22
      <text:tab/>MOTIE VAN HET LID BONTES</text:h>
      <text:p text:style-name="ifm_p_ifm">Voorgesteld 14 oktober 2015</text:p>
      <text:p text:style-name="ifm_p_mt.3.76mm_ifm">De Kamer,</text:p>
      <text:p text:style-name="ifm_p_mt.3.76mm_ifm">gehoord de beraadslaging,</text:p>
      <text:p text:style-name="ifm_p_mt.3.76mm_ifm">verzoekt de regering, de Duitse bondskanselier bij de Europese top op te roepen om te stoppen met haar uitnodigende woorden over vluchteling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Bontes over de Duitse bondskanselier oproepen te stoppen met haar uitnodigende woorden over vluchtelingen</dc:title>
    <meta:user-defined meta:name="OVERHEIDop.ParlID/DC.identifier">kst-21501-20-1022</meta:user-defined>
    <meta:user-defined meta:name="OVERHEIDop.ondernummer">1022</meta:user-defined>
    <meta:user-defined meta:name="DCTERMS.W3CDTF/DCTERMS.available">2015-10-1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de Duitse bondskanselier oproepen te stoppen met haar uitnodigende woorden over vluchtelingen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de Duitse bondskanselier oproepen te stoppen met haar uitnodigende woorden over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