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21
      <text:tab/>MOTIE VAN HET LID KROL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in de herkomstlanden het beeld van en de mogelijkheden in Nederland als te rooskleurig worden voorgesteld;</text:p>
      <text:p text:style-name="ifm_p_mt.3.76mm_ifm">overwegende dat het waarschijnlijk is dat dit meer vluchtelingen aantrekt;</text:p>
      <text:p text:style-name="ifm_p_mt.3.76mm_ifm">overwegende dat binnen het redelijke alles gedaan moet worden om de stroom vluchtelingen in te dammen;</text:p>
      <text:p text:style-name="ifm_p_mt.3.76mm_ifm">verzoekt de regering, te onderzoeken hoe voorlichting over de reële mogelijkheden die Nederland heeft voor vluchtelingen kan worden georganiseer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voorlichting over de reële mogelijkheden die Nederland voor vluchtelingen heeft</dc:title>
    <meta:user-defined meta:name="OVERHEIDop.ParlID/DC.identifier">kst-21501-20-1021</meta:user-defined>
    <meta:user-defined meta:name="OVERHEIDop.ondernummer">1021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rol over voorlichting over de reële mogelijkheden die Nederland voor vluchtelingen heef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voorlichting over de reële mogelijkheden die Nederland voor vluchtelingen hee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