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20
      <text:tab/>MOTIE VAN HET LID KROL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overwegende dat Europa uit meer landen bestaat dan de Europese Unie;</text:p>
      <text:p text:style-name="ifm_p_mt.3.76mm_ifm">overwegende dat de vluchtelingenstroom richting Europa derhalve niet alleen een probleem is van de Europese Unie, maar van het werelddeel Europa;</text:p>
      <text:p text:style-name="ifm_p_mt.3.76mm_ifm">overwegende dat dit inhoudt dat alle Europese landen hun bijdrage moeten leveren, ook financieel;</text:p>
      <text:p text:style-name="ifm_p_mt.3.76mm_ifm">verzoekt de regering, bij alle voorkomende gelegenheden ook alle niet-EU-landen direct of indirect aan te spreken op hun aandeel in de aanpak van de vluchtelingenproblematiek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rol over alle niet-EU-landen aanspreken op hun aandeel in de aanpak van de vluchtelingenproblematiek</dc:title>
    <meta:user-defined meta:name="OVERHEIDop.ParlID/DC.identifier">kst-21501-20-1020</meta:user-defined>
    <meta:user-defined meta:name="OVERHEIDop.ondernummer">1020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rol over alle niet-EU-landen aanspreken op hun aandeel in de aanpak van de vluchtelingenproblematiek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rol over alle niet-EU-landen aanspreken op hun aandeel in de aanpak van de vluchtelingen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