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13
      <text:tab/>MOTIE VAN HET LID PECHTOLD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zodra mensen een vluchtelingenstatus krijgen, direct moet worden gezorgd voor Nederlandse les;</text:p>
      <text:p text:style-name="ifm_p_mt.3.76mm_ifm">overwegende dat de kans op een baan met goede kennis van het Nederlands drie keer zo groot is;</text:p>
      <text:p text:style-name="ifm_p_mt.3.76mm_ifm">verzoekt de regering, hier praktisch en financieel ondersteuning aan te bieden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Pechtold over Nederlandse les aan statushouders</dc:title>
    <meta:user-defined meta:name="OVERHEIDop.ParlID/DC.identifier">kst-21501-20-1013</meta:user-defined>
    <meta:user-defined meta:name="OVERHEIDop.ondernummer">1013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Pechtold over Nederlandse les aan statushouders</meta:user-defined>
    <meta:user-defined meta:name="OVERHEIDop.Parlementair/DC.type">Kamerstuk</meta:user-defined>
    <meta:user-defined meta:name="OVERHEIDop.indiener">A. Pechtold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echtold over Nederlandse les aan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