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007
      <text:tab/>MOTIE VAN HET LID KLAVER C.S.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van mening dat het versoberen van de opvang niet als instrument gebruikt dient te worden om vluchtelingen te ontmoedigen om naar Nederland te komen;</text:p>
      <text:p text:style-name="ifm_p_mt.3.76mm_ifm">verzoekt de regering, geen onderscheid te creëren tussen het niveau van voorzieningen in sociale zekerheid en gezondheidszorg van statushouders en andere burgers in Nederland,</text:p>
      <text:p text:style-name="ifm_p_mt.3.76mm_ifm">en gaat over tot de orde van de dag.</text:p>
      <text:p text:style-name="ifm_p_mt.3.76mm_ifm">Klaver</text:p>
      <text:p text:style-name="ifm_p_ifm">Pechtold</text:p>
      <text:p text:style-name="ifm_p_ifm">Roemer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Klaver c.s. over geen onderscheid tussen het niveau van voorzieningen in sociale zekerheid en gezondheidszorg van statushouders en andere burgers in Nederland</dc:title>
    <meta:user-defined meta:name="OVERHEIDop.ParlID/DC.identifier">kst-21501-20-1007</meta:user-defined>
    <meta:user-defined meta:name="OVERHEIDop.ondernummer">1007</meta:user-defined>
    <meta:user-defined meta:name="DCTERMS.W3CDTF/DCTERMS.available">2015-10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 c.s. over geen onderscheid tussen het niveau van voorzieningen in sociale zekerheid en gezondheidszorg van statushouders en andere burgers in Nederland</meta:user-defined>
    <meta:user-defined meta:name="OVERHEIDop.Parlementair/DC.type">Kamerstuk</meta:user-defined>
    <meta:user-defined meta:name="OVERHEIDop.indiener">A. Pechtold</meta:user-defined>
    <meta:user-defined meta:name="OVERHEIDop.indiener">E.G.M. Roemer</meta:user-defined>
    <meta:user-defined meta:name="OVERHEIDop.indiener">A. Slob</meta:user-defined>
    <meta:user-defined meta:name="OVERHEIDop.indiener">J.F. Klaver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 c.s. over geen onderscheid tussen het niveau van voorzieningen in sociale zekerheid en gezondheidszorg van statushouders en andere burgers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